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Normal"/>
      <text:p text:style-name="Normal"/>
      <text:p text:style-name="P2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3"><text:span text:style-name="T4">PROCESSO ADMINISTRATIVO Nº 033/2017</text:span></text:p>
      <text:p text:style-name="P5"><text:span text:style-name="T6">PREGÃO PRESENCIAL Nº 004/2017</text:span></text:p>
      <text:p text:style-name="P7"><text:span text:style-name="T8">TIPO:</text:span><text:span text:style-name="T9"> MENOR PREÇO GLOBAL</text:span></text:p>
      <text:p text:style-name="P10"><text:span text:style-name="T11">OBJETO: </text:span><text:span text:style-name="T12">CONTRATAÇÃO DE EMPRESA ESPECIALIZADA NA PRESTAÇÃO DE SERVIÇOS DE FILMAGEM, PRODUÇÃO DE DVD COM IMAGENS DE ALTA QUALIDADE DAS SESSÕES E EVENTOS DA CÂMARA MUNICIPAL DE NAVIRAÍ-MS</text:span></text:p>
      <text:p text:style-name="P13"><text:span text:style-name="T14">A realização do Credenciamento, recebimento e abertura dos Envelopes de Proposta e Habilitação ocorrerá às </text:span><text:span text:style-name="T15">09:00 horas</text:span><text:span text:style-name="T16">, no </text:span><text:span text:style-name="T17">Plenário da Câmara Municipal de Naviraí-MS</text:span><text:span text:style-name="T18">, localizada na </text:span><text:span text:style-name="T19">Avenida Bataguassú, 900, Centro</text:span><text:span text:style-name="T20">, na data de </text:span><text:span text:style-name="T21">27/09/2017</text:span><text:span text:style-name="T22">.</text:span></text:p>
      <text:p text:style-name="P23">Para dúvidas e esclarecimentos, colocamo-nos a disposição através do telefone 67/3409-1300, ou e-mail</text:p>
      <text:p text:style-name="P24">licitacao.camara.navirai@gmail.com. O horário de expediente da Câmara Municipal de Naviraí é das 07:00 às 13:00 horas (horário local), de segunda a sexta.</text:p>
      <text:p text:style-name="P25"> </text:p>
      <text:p text:style-name="P26">O Edital será disponibilizado no site</text:p>
      <text:p text:style-name="P27">www.cmnavirai.ms.gov.br, podendo ser feita solicitação também através do e-mail</text:p>
      <text:p text:style-name="P28">licitacao.camara.navirai@gmail.com, ou pessoalmente no setor de licitação com o preenchimento de recibo de retirada de Edital.</text:p>
      <text:p text:style-name="P29"> </text:p>
      <text:p text:style-name="P30">Naviraí-MS, 13 de setembro de 2017.</text:p>
      <text:p text:style-name="P31"> </text:p>
      <text:p text:style-name="P32"><text:span text:style-name="T33">JAIMIR JOSÉ DA SILVA</text:span></text:p>
      <text:p text:style-name="P34">Presidente da Câmara Municipal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0E982064</text:span></text:p>
      <text:p text:style-name="P42"><text:span text:style-name="T43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14/09/2017. Edição 1933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9-14T11:33:00Z</meta:creation-date>
    <dc:date>2017-09-14T11:35:00Z</dc:date>
    <meta:template xlink:href="Normal" xlink:type="simple"/>
    <meta:editing-cycles>1</meta:editing-cycles>
    <meta:editing-duration>PT120S</meta:editing-duration>
    <meta:document-statistic meta:page-count="1" meta:paragraph-count="3" meta:word-count="297" meta:character-count="1902" meta:row-count="13" meta:non-whitespace-character-count="1608"/>
  </office:meta>
</office:document-meta>
</file>